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/>
      <style:text-properties style:font-name="Times New Roman" fo:font-style="italic" style:font-style-asian="italic" style:font-style-complex="italic" fo:font-size="12pt" style:font-size-asian="12pt" style:font-size-complex="12pt" fo:language="be" fo:country="BY"/>
    </style:style>
    <style:style style:name="P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 fo:language="be" fo:country="BY"/>
    </style:style>
    <style:style style:name="P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4pt" style:font-size-asian="14pt" style:font-size-complex="14pt" fo:language="be" fo:country="BY"/>
    </style:style>
    <style:style style:name="P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4pt" style:font-size-asian="14pt" style:font-size-complex="14pt" fo:language="be" fo:country="BY"/>
    </style:style>
    <style:style style:name="P5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6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7" style:parent-style-name="Normalny" style:family="paragraph">
      <style:paragraph-properties style:text-autospace="none" fo:margin-bottom="0in"/>
    </style:style>
    <style:style style:name="T8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P9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0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1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2" style:parent-style-name="Normalny" style:family="paragraph">
      <style:text-properties style:font-name="Times New Roman" fo:font-size="14pt" style:font-size-asian="14pt" style:font-size-complex="14pt" fo:language="be" fo:country="BY"/>
    </style:style>
    <style:style style:name="P13" style:parent-style-name="Normalny" style:family="paragraph">
      <style:paragraph-properties style:text-autospace="none" fo:text-align="justify" fo:margin-bottom="0in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17" style:parent-style-name="Normalny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 fo:language="be" fo:country="BY"/>
    </style:style>
    <style:style style:name="P18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9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20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21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22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23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24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25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26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27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28" style:parent-style-name="Normalny" style:family="paragraph">
      <style:paragraph-properties style:text-autospace="none" fo:margin-bottom="0in"/>
    </style:style>
    <style:style style:name="T29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T31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33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34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35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36" style:parent-style-name="Normalny" style:family="paragraph">
      <style:paragraph-properties style:text-autospace="none" fo:margin-bottom="0in"/>
    </style:style>
    <style:style style:name="T37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T39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P40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41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42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43" style:parent-style-name="Normalny" style:family="paragraph">
      <style:paragraph-properties style:text-autospace="none" fo:margin-bottom="0in"/>
    </style:style>
    <style:style style:name="T44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T46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P47" style:parent-style-name="Normalny" style:family="paragraph">
      <style:paragraph-properties style:text-autospace="none" fo:margin-bottom="0in"/>
    </style:style>
    <style:style style:name="T48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T50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52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53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54" style:parent-style-name="Normalny" style:family="paragraph">
      <style:paragraph-properties style:text-autospace="none" fo:margin-bottom="0in"/>
    </style:style>
    <style:style style:name="T55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T57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P58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59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60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61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62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63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64" style:parent-style-name="Normalny" style:family="paragraph">
      <style:paragraph-properties style:text-autospace="none" fo:margin-bottom="0in"/>
    </style:style>
    <style:style style:name="T65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66" style:parent-style-name="Domyślnaczcionkaakapitu" style:family="text">
      <style:text-properties style:font-name="Times New Roman" fo:font-size="14pt" style:font-size-asian="14pt" style:font-size-complex="14pt"/>
    </style:style>
    <style:style style:name="T67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P68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69" style:parent-style-name="Normalny" style:family="paragraph">
      <style:paragraph-properties style:text-autospace="none" fo:margin-bottom="0in"/>
    </style:style>
    <style:style style:name="T70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71" style:parent-style-name="Domyślnaczcionkaakapitu" style:family="text">
      <style:text-properties style:font-name="Times New Roman" fo:font-size="14pt" style:font-size-asian="14pt" style:font-size-complex="14pt"/>
    </style:style>
    <style:style style:name="P72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73" style:parent-style-name="Normalny" style:family="paragraph">
      <style:paragraph-properties style:text-autospace="none" fo:margin-bottom="0in"/>
    </style:style>
    <style:style style:name="T74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75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76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77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78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79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80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81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82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83" style:parent-style-name="Normalny" style:family="paragraph">
      <style:paragraph-properties style:text-autospace="none" fo:margin-bottom="0in"/>
    </style:style>
    <style:style style:name="T84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85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T86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87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88" style:parent-style-name="Normalny" style:family="paragraph">
      <style:paragraph-properties style:text-autospace="none" fo:margin-bottom="0in"/>
    </style:style>
    <style:style style:name="T89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90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T91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P92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93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94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95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96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97" style:parent-style-name="Normalny" style:family="paragraph">
      <style:paragraph-properties style:text-autospace="none" fo:margin-bottom="0in"/>
    </style:style>
    <style:style style:name="T98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99" style:parent-style-name="Domyślnaczcionkaakapitu" style:family="text">
      <style:text-properties style:font-name="Times New Roman" fo:font-size="14pt" style:font-size-asian="14pt" style:font-size-complex="14pt"/>
    </style:style>
    <style:style style:name="T100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101" style:parent-style-name="Domyślnaczcionkaakapitu" style:family="text">
      <style:text-properties fo:language="be" fo:country="BY"/>
    </style:style>
    <style:style style:name="T102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P103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04" style:parent-style-name="Normalny" style:family="paragraph">
      <style:paragraph-properties style:text-autospace="none" fo:margin-bottom="0in"/>
    </style:style>
    <style:style style:name="T105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T107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P108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09" style:parent-style-name="Normalny" style:family="paragraph">
      <style:paragraph-properties style:text-autospace="none" fo:margin-bottom="0in"/>
    </style:style>
    <style:style style:name="T110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111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112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113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14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115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16" style:parent-style-name="Normalny" style:family="paragraph">
      <style:paragraph-properties style:text-autospace="none" fo:margin-bottom="0in"/>
    </style:style>
    <style:style style:name="T117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11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T119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P120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21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22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123" style:parent-style-name="Normalny" style:family="paragraph">
      <style:paragraph-properties style:text-autospace="none" fo:margin-bottom="0in"/>
    </style:style>
    <style:style style:name="T124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125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126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27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28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29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130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31" style:parent-style-name="Normalny" style:family="paragraph">
      <style:paragraph-properties style:text-autospace="none" fo:margin-bottom="0in"/>
    </style:style>
    <style:style style:name="T132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133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T134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135" style:parent-style-name="Domyślnaczcionkaakapitu" style:family="text">
      <style:text-properties fo:language="be" fo:country="BY"/>
    </style:style>
    <style:style style:name="P136" style:parent-style-name="Normalny" style:family="paragraph">
      <style:paragraph-properties style:text-autospace="none" fo:margin-bottom="0in"/>
    </style:style>
    <style:style style:name="T137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P138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39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40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41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142" style:parent-style-name="Normalny" style:family="paragraph">
      <style:paragraph-properties style:text-autospace="none" fo:margin-bottom="0in"/>
    </style:style>
    <style:style style:name="T143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144" style:parent-style-name="Domyślnaczcionkaakapitu" style:family="text">
      <style:text-properties fo:language="be" fo:country="BY"/>
    </style:style>
    <style:style style:name="T145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P146" style:parent-style-name="Normalny" style:family="paragraph">
      <style:paragraph-properties style:text-autospace="none" fo:margin-bottom="0in"/>
    </style:style>
    <style:style style:name="T147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14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T149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150" style:parent-style-name="Domyślnaczcionkaakapitu" style:family="text">
      <style:text-properties style:font-name="Times New Roman" fo:font-size="14pt" style:font-size-asian="14pt" style:font-size-complex="14pt"/>
    </style:style>
    <style:style style:name="T151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P152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153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54" style:parent-style-name="Normalny" style:family="paragraph">
      <style:paragraph-properties style:text-autospace="none" fo:margin-bottom="0in"/>
    </style:style>
    <style:style style:name="T155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156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T157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P158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59" style:parent-style-name="Normalny" style:family="paragraph">
      <style:paragraph-properties style:text-autospace="none" fo:margin-bottom="0in"/>
    </style:style>
    <style:style style:name="T160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161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T162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P163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64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165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66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167" style:parent-style-name="Normalny" style:family="paragraph">
      <style:paragraph-properties style:text-autospace="none" fo:margin-bottom="0in"/>
    </style:style>
    <style:style style:name="T168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169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170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171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72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fo:language="be" fo:country="BY"/>
    </style:style>
    <style:style style:name="P173" style:parent-style-name="Normalny" style:family="paragraph">
      <style:paragraph-properties style:text-autospace="none" fo:margin-bottom="0in"/>
    </style:style>
    <style:style style:name="T174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T175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T176" style:parent-style-name="Domyślnaczcionkaakapitu" style:family="text">
      <style:text-properties style:font-name="Times New Roman" fo:font-size="14pt" style:font-size-asian="14pt" style:font-size-complex="14pt" fo:language="be" fo:country="BY"/>
    </style:style>
    <style:style style:name="P177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 fo:language="be" fo:country="BY"/>
    </style:style>
    <style:style style:name="P178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Галіна Каржанеўская</text:p>
      <text:p text:style-name="P2"/>
      <text:p text:style-name="P3">Усім гуд бай</text:p>
      <text:p text:style-name="P4"/>
      <text:p text:style-name="P5">П’еса-мініяцюра</text:p>
      <text:p text:style-name="P6"/>
      <text:p text:style-name="P7"><text:span text:style-name="T8">Дзейныя асобы:</text:span></text:p>
      <text:p text:style-name="P9">Бацька.</text:p>
      <text:p text:style-name="P10">Дачка.</text:p>
      <text:p text:style-name="P11">Сяброўка.</text:p>
      <text:p text:style-name="P12">Маці.</text:p>
      <text:p text:style-name="P13"><text:span text:style-name="T14">Дзеянне адбываецца ўзімку. Зала звычайнай гарадской кватэры. Трумо, чырвоны дыван на сцяне, баксёрскія рукавіцы на цвіку. Відаць дзверы ў два сумежныя пакоі. Туды-сюды бегае Дачка, дзяўчына ў кароткім халаціку <text:s text:c="21"/>і з ручніком на галаве,</text:span><text:span text:style-name="T15"><text:s/>–<text:s/></text:span><text:span text:style-name="T16">збіраецца. Заходзіць Бацька. Перш выглянуў <text:s text:c="34"/>з сімвалічнай прахожай, пасля, не распранаючыся, прысеў на банкетку пры ўваходзе. Нядобра назірае за зборамі.</text:span></text:p>
      <text:p text:style-name="P17"/>
      <text:p text:style-name="P18">Д а ч к а. Рана ты нешта...</text:p>
      <text:p text:style-name="P19">Б а ц ь к а. Намылілася, бачу...</text:p>
      <text:p text:style-name="P20">Д а ч к а. Я на гадзінку.</text:p>
      <text:p text:style-name="P21">Б а ц ь к а. За гадзінку ты толькі да вакзала даедзеш.</text:p>
      <text:p text:style-name="P22">Дачка сушыць галаву фенам.</text:p>
      <text:p text:style-name="P23">Б а ц ь к а. Як на стрэлку, дык сваім ходам. А як дадому, дык вязуць, як</text:p>
      <text:p text:style-name="P24">каралеву, на таксоўцы.</text:p>
      <text:p text:style-name="P25">Д а ч к а. Ты зноў пад півам? Ці пад белай?</text:p>
      <text:p text:style-name="P26">Б а ц ь к а. Пад зялёнай.</text:p>
      <text:p text:style-name="P27">Д а ч к а. Званіла маці. Яна мне дазволіла да васьмі.</text:p>
      <text:p text:style-name="P28"><text:span text:style-name="T29">Б а ц ь к а<text:s/></text:span><text:span text:style-name="T30">(павышаючы голас).<text:s/></text:span><text:span text:style-name="T31">А я не дазваляю!<text:s/></text:span><text:span text:style-name="T32">(Устае, знімае куртку.)</text:span></text:p>
      <text:p text:style-name="P33">Ні да васьмі, ні да сямі! Будзеш дома.</text:p>
      <text:p text:style-name="P34">Д а ч к а. Я абяцала!</text:p>
      <text:p text:style-name="P35">Б а ц ь к а. Пераб’ецца.</text:p>
      <text:p text:style-name="P36"><text:span text:style-name="T37">Д а ч к а<text:s/></text:span><text:span text:style-name="T38">(ледзь не плачучы).<text:s/></text:span><text:span text:style-name="T39">Ён будзе чакаць!</text:span></text:p>
      <text:p text:style-name="P40">Б а ц ь к а. Я таксама чакаў, як быў нежанаты. Твая маці ні на адну</text:p>
      <text:p text:style-name="P41">спатканку воврамя не прыйшла.</text:p>
      <text:p text:style-name="P42">Дачка выбягае ў свой пакой.</text:p>
      <text:p text:style-name="P43"><text:span text:style-name="T44">Д а ч к а<text:s/></text:span><text:span text:style-name="T45">(з пакоя).<text:s/></text:span><text:span text:style-name="T46">Усё роўна паеду!</text:span></text:p>
      <text:p text:style-name="P47"><text:span text:style-name="T48">Б а ц ь к а. Няма такога закона, каб роднага бацькі не слухацца.<text:s/></text:span><text:span text:style-name="T49">(Ідзе <text:s text:c="46"/>ў</text:span><text:span text:style-name="T50"><text:s/></text:span><text:span text:style-name="T51">свой пакой.)</text:span></text:p>
      <text:p text:style-name="P52">Выбягае дачка, расчэсваецца перад трумо, потым гаворыць па</text:p>
      <text:soft-page-break/>
      <text:p text:style-name="P53">сотавым.</text:p>
      <text:p text:style-name="P54"><text:span text:style-name="T55">Д а ч к а<text:s/></text:span><text:span text:style-name="T56">(ціха).<text:s/></text:span><text:span text:style-name="T57">Таня? Завал. Ён не пускае. А што я зраблю? Так, пад</text:span></text:p>
      <text:p text:style-name="P58">мухай. Прыязджай. Так. Пакуль.</text:p>
      <text:p text:style-name="P59">Дачка наводзіць марафет. Выходзіць Бацька ў спартыўных штанах <text:s text:c="32"/>і клятчастай кашулі.</text:p>
      <text:p text:style-name="P60">Б а ц ь к а. Сказаў – не паедзеш! Толькі чурак у нашым раду не хапала!</text:p>
      <text:p text:style-name="P61">Д а ч к а. Сам ты... Сам... нярускі!</text:p>
      <text:p text:style-name="P62">Б а ц ь к а. Я нярускі? А хто ж тады я?</text:p>
      <text:p text:style-name="P63">Д а ч к а. Хто-хто... Беларус, вось ты хто.</text:p>
      <text:p text:style-name="P64"><text:span text:style-name="T65">Б а ц ь к а. Ты мне мазгі не пудры. Усе мы рускія. То есць славяне. <text:s text:c="35"/></text:span><text:span text:style-name="T66">I</text:span><text:span text:style-name="T67"><text:s/>як-небудзь абыдземся без граждан арабскай нацыянальнасці.</text:span></text:p>
      <text:p text:style-name="P68">Дачка рагоча.</text:p>
      <text:p text:style-name="P69"><text:span text:style-name="T70">Б а ц ь к а. Панаязджаюць... На дармавую вучобу... Сваіх інсцітутаў у<text:s/></text:span><text:span text:style-name="T71">ix</text:span></text:p>
      <text:p text:style-name="P72">няма. Не, нашы смачнейшыя! І дзеўкі, і інсцітуты... Мёдам ім тут намазана. Павучацца, павучацца, а пасля нам унукаў гадуй чарнамазенькіх...</text:p>
      <text:p text:style-name="P73"><text:span text:style-name="T74">Д а ч к а. Замаўчы! Я маме ўсё раскажу!<text:s/></text:span><text:span text:style-name="T75">(Пабегла ў свой пакой.)</text:span></text:p>
      <text:p text:style-name="P76">Званок у дзверы. Бацька адчыняе. Заходзіць Сяброўка.</text:p>
      <text:p text:style-name="P77">С я б р о ў к а. Ларыса дома?</text:p>
      <text:p text:style-name="P78">Б а ц ь к а. Пераводчыкаў мы не вызывалі.</text:p>
      <text:p text:style-name="P79">З’яўляецца апранутая на выхад Дачка.</text:p>
      <text:p text:style-name="P80">Д а ч к а. Прывет. Праходзь, не стой у парозе. Я зараз.</text:p>
      <text:p text:style-name="P81">Б а ц ь к а. Панаязджаюць... Галовы дураць нашым кралям. А гэтыя <text:s text:c="35"/>і рады. Быццам сваіх хлопцаў мала.</text:p>
      <text:p text:style-name="P82">Д а ч к а. Свае без мата слова сказаць не могуць.</text:p>
      <text:p text:style-name="P83"><text:span text:style-name="T84">С я б р о ў к а. Правільна.<text:s/></text:span><text:span text:style-name="T85">(Расшпіліўшыся, прысаджваецца на</text:span><text:span text:style-name="T86"><text:s/></text:span><text:span text:style-name="T87">банкетку.)</text:span></text:p>
      <text:p text:style-name="P88"><text:span text:style-name="T89">Б а ц ь к а. <text:s/></text:span><text:span text:style-name="T90">(Дачцы).<text:s/></text:span><text:span text:style-name="T91">Культу-урна-ая... Першы курс скора агорае. Каб</text:span></text:p>
      <text:p text:style-name="P92">свінчо каму трэба з вёскі не падвезлі...</text:p>
      <text:p text:style-name="P93">Д а ч к а. Ой, чула я гэту песню! Я і сама паступіла б – здала на прахадны бал.</text:p>
      <text:p text:style-name="P94">Б а ц ь к а. Прывыклі ехаць на бацькавых плячах... От пасядзіш хоць</text:p>
      <text:soft-page-break/>
      <text:p text:style-name="P95">вечар дома – будзеш ведаць.</text:p>
      <text:p text:style-name="P96">Дачка набірае нумар па сотавым, раве, як малая, у трубку.</text:p>
      <text:p text:style-name="P97"><text:span text:style-name="T98">Д а ч к а. Мама-а-а... Ён не пускае да Маруана. А я абяцала.<text:s/></text:span><text:span text:style-name="T99">I</text:span><text:span text:style-name="T100"><text:s/>Таня</text:span><text:span text:style-name="T101"><text:s/></text:span><text:span text:style-name="T102">зайшла, мы ўтраіх будзем...</text:span></text:p>
      <text:p text:style-name="P103">Б а ц ь к а. Любоў утраіх. Ён, яна і пераводчыца. Во дзівосы! Во распуста!</text:p>
      <text:p text:style-name="P104"><text:span text:style-name="T105">Д а ч к а<text:s/></text:span><text:span text:style-name="T106">(у трубку).<text:s/></text:span><text:span text:style-name="T107">Пайду і не вярнуся... Калі такія... Мне 18, не малая.</text:span></text:p>
      <text:p text:style-name="P108">Магу галасаваць.</text:p>
      <text:p text:style-name="P109"><text:span text:style-name="T110">Б а ц ь к а. Я табе пакажу – «не вярнуся»! Я табе прагаласую!<text:s/></text:span><text:span text:style-name="T111">(Падаўся</text:span></text:p>
      <text:p text:style-name="P112">ў свой пакой і вяртаецца з рэменем.)</text:p>
      <text:p text:style-name="P113">Д а ч к а. Мама! Ён б’ецца!</text:p>
      <text:soft-page-break/>
      <text:p text:style-name="P114">Выключае тэлефон, спрабуе ўцячы. Паміж Бацькам і Дачкой становіцца Сяброўка.</text:p>
      <text:p text:style-name="P115">С я б р о ў к а. Дзядзя Пеця... Вы што?</text:p>
      <text:p text:style-name="P116"><text:span text:style-name="T117">Б а ц ь к а<text:s/></text:span><text:span text:style-name="T118">(завёўшыся).<text:s/></text:span><text:span text:style-name="T119">Не вернецца яна!</text:span></text:p>
      <text:p text:style-name="P120">Д а ч к а. З дому сыду!</text:p>
      <text:p text:style-name="P121">С я б р о ў к а. Дзядзя Пеця!</text:p>
      <text:p text:style-name="P122">Бацька хвастануў-такі Дачку ніжэй спіны.</text:p>
      <text:p text:style-name="P123"><text:span text:style-name="T124">Д а ч к а. Павешуся!<text:s/></text:span><text:span text:style-name="T125">(Вылятае без паліто за дзверы.)</text:span></text:p>
      <text:p text:style-name="P126">Б а ц ь к а. Ідзі праветрыся.</text:p>
      <text:p text:style-name="P127">С я б р о ў к а. Як вам не сорамна! Сыночка выхоўвайце – што дома не</text:p>
      <text:p text:style-name="P128">стыкаецца, з камп’ютэрнага клуба не вылазіць. Дачку!.. Дарослую!.. <text:s text:c="32"/>У наш час!</text:p>
      <text:p text:style-name="P129">Бацька кінуў рэмень сеў на канапу, астывае.</text:p>
      <text:p text:style-name="P130">С я б р о ў к а. А я знаю, знаю, чаму вы Ларысу да Маруана не пускаеце.</text:p>
      <text:p text:style-name="P131"><text:span text:style-name="T132">Хочаце, скажу?<text:s/></text:span><text:span text:style-name="T133">(Паўза.)<text:s/></text:span><text:span text:style-name="T134">Ды проста раўнуеце сваю дачку. Я чытала.</text:span><text:span text:style-name="T135"><text:s/></text:span></text:p>
      <text:p text:style-name="P136"><text:span text:style-name="T137">Так бывае.</text:span></text:p>
      <text:p text:style-name="P138">Б а ц ь к а. Што-о-о??</text:p>
      <text:p text:style-name="P139">С я б р о ў к а. Падсвядомасць – яна як айсберг. Як тая частка айсберга, што над вадою. І там, у падсвядомасці...</text:p>
      <text:p text:style-name="P140">Б а ц ь к а. Вон!</text:p>
      <text:p text:style-name="P141">Усхопліваецца і зноў бярэцца за рэмень. Сяброўка адступае.</text:p>
      <text:p text:style-name="P142"><text:span text:style-name="T143">С я б р о ў к а.</text:span><text:span text:style-name="T144"><text:s/></text:span><text:span text:style-name="T145">Пасмейце толькі! Я 02 набяру.</text:span></text:p>
      <text:p text:style-name="P146"><text:span text:style-name="T147">Б а ц ь к а<text:s/></text:span><text:span text:style-name="T148">(наступаючы).<text:s/></text:span><text:span text:style-name="T149">Гэта ты<text:s/></text:span><text:span text:style-name="T150">ix</text:span><text:span text:style-name="T151"><text:s/>звяла... Пераводчыца... Без цябе яны ні бэ, ні мэ паміж сабою...</text:span></text:p>
      <text:p text:style-name="P152">Заходзіць Маці – худзенькая, далікатная жанчынка ў доўгім прыталеным паліто, вядзе заплаканую Дачку.</text:p>
      <text:p text:style-name="P153">М а ц і. Акалела ўся... Гаротніца. І я з гэтым сатрапам 20 год пражыла!</text:p>
      <text:p text:style-name="P154"><text:span text:style-name="T155">Не пражыла – прамучылася...<text:s/></text:span><text:span text:style-name="T156">(Сяброўцы.)<text:s/></text:span><text:span text:style-name="T157">Прабач, Танечка. У нас такія сканадалы праз дзень.</text:span></text:p>
      <text:p text:style-name="P158">Б а ц ь к а. З’явілася... Добранькая. Разам на маіх плячах едзеце... На маіх грашах... А мне яны лёгка даюцца? Вы б цэлы дзень, як я, на марозе...</text:p>
      <text:soft-page-break/>
      <text:p text:style-name="P159"><text:span text:style-name="T160">М а ц і. Прычым тут грошы? Самадур!<text:s/></text:span><text:span text:style-name="T161">(Дачцэ.)<text:s/></text:span><text:span text:style-name="T162">Ну, хопіць, не плач.</text:span></text:p>
      <text:p text:style-name="P163">Няма чаго тут слёзы ліць. Лепей бы накарміла бацьку... З работы... Галодны...</text:p>
      <text:p text:style-name="P164">Сяброўка звоніць па сотавым, гаворыць па-англійску некалькі фраз:</text:p>
      <text:p text:style-name="P165">«Мы ўжо едзем... Добра. Пакуль».</text:p>
      <text:p text:style-name="P166">У Дачкі імгненна высахлі слёзы, яна ўстрапянулася, прывяла сябе <text:s text:c="38"/>ў парадак і накідвае футрачку.</text:p>
      <text:p text:style-name="P167"><text:span text:style-name="T168">Д а ч к а. Мамачка, я ненадоўга. Дай я цябе пацалую.<text:s/></text:span><text:span text:style-name="T169">(Цалуе Маці,</text:span></text:p>
      <text:p text:style-name="P170">падыходзіць да прыгнечанага Бацькі, але загаварыць не рашаецца.)</text:p>
      <text:p text:style-name="P171">Б а ц ь к а. Чаго табе?</text:p>
      <text:soft-page-break/>
      <text:p text:style-name="P172">Д а ч к а. Ты не думай... Я не злапамятная. Я разумею: ты проста баішся<text:s/></text:p>
      <text:p text:style-name="P173"><text:span text:style-name="T174">за мяне. Праўда?<text:s/></text:span><text:span text:style-name="T175">(Сяброўцы.)<text:s/></text:span><text:span text:style-name="T176">Хадзем, Танёк. Усім гуд бай!</text:span></text:p>
      <text:p text:style-name="P177">Сяброўкі знікаюць. Маці падыходзіць да Бацькі і прыціскае да грудзей</text:p>
      <text:p text:style-name="P178">яго схіленую галаву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Karczewski</meta:initial-creator>
    <dc:creator>Jan</dc:creator>
    <meta:creation-date>2018-08-25T08:22:00Z</meta:creation-date>
    <dc:date>2020-09-12T06:29:00Z</dc:date>
    <meta:template xlink:href="Normal" xlink:type="simple"/>
    <meta:editing-cycles>3</meta:editing-cycles>
    <meta:editing-duration>PT240S</meta:editing-duration>
    <meta:document-statistic meta:page-count="6" meta:paragraph-count="11" meta:word-count="831" meta:character-count="5808" meta:row-count="41" meta:non-whitespace-character-count="4988"/>
  </office:meta>
</office:document-meta>
</file>